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anderen van een bestaande in- of uitrit, Pastorijweg 57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veranderen van een bestaande in- of uitrit op het perceel <text:span text:style-name="nadrukvet">Pastorijweg 57</text:span> te Vijlen, kadastraal bekend gemeente Vaals, sectie A, nummer 7106 (ontvangen 07-03-2019);</text:p>
              </text:list-item>
            </text:list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67179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7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7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een bestaande in- of uitrit, Pastorijweg 57, Vij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179</meta:user-defined>
    <meta:user-defined meta:name="OVERHEIDop.GmbID/DC.identifier">gmb-2019-67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4AB 57</meta:user-defined>
    <meta:user-defined meta:name="OVERHEIDop.woonplaats">Vijlen</meta:user-defined>
    <meta:user-defined meta:name="OVERHEIDop.straatnaam">Pastorijweg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5868 311239</meta:user-defined>
    <meta:user-defined meta:name="OVERHEIDop.versieInformatie"/>
  </office:meta>
</office:document-meta>
</file>