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3 airco-units, Broekerweg 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3 airco-units op het perceel <text:span text:style-name="nadrukvet">Broekerweg 8</text:span> te Vaals, kadastraal bekend gemeente Vaals, sectie A, nummer 10131 (ontvangen 07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17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airco-units, Broekerweg 8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74</meta:user-defined>
    <meta:user-defined meta:name="OVERHEIDop.GmbID/DC.identifier">gmb-2019-67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</meta:user-defined>
    <meta:user-defined meta:name="OVERHEIDop.woonplaats">Vaals</meta:user-defined>
    <meta:user-defined meta:name="OVERHEIDop.straatnaam">Broek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837 309015</meta:user-defined>
    <meta:user-defined meta:name="OVERHEIDop.versieInformatie"/>
  </office:meta>
</office:document-meta>
</file>