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3 patiowoningen, Molenstraat 5, 7 en 9,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Molenstraat 5, 7 en 9</text:span>, voor het bouwen van 3 patiowoningen, datum verzending 13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716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patiowoningen, Molenstraat 5, 7 en 9, Roo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66</meta:user-defined>
    <meta:user-defined meta:name="OVERHEIDop.GmbID/DC.identifier">gmb-2019-67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CC 13</meta:user-defined>
    <meta:user-defined meta:name="OVERHEIDop.woonplaats">Roosteren</meta:user-defined>
    <meta:user-defined meta:name="OVERHEIDop.straatnaam">Mol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277 343794</meta:user-defined>
    <meta:user-defined meta:name="OVERHEIDop.versieInformatie"/>
  </office:meta>
</office:document-meta>
</file>