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4: Nieuwe aanvraag omgevingsvergunning, kappen van 2 berken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4, kappen van 2 berken en 1 den, ZKW1903407, ontvangen op 18-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16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4: Nieuwe aanvraag omgevingsvergunning, kappen van 2 berken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63</meta:user-defined>
    <meta:user-defined meta:name="OVERHEIDop.GmbID/DC.identifier">gmb-2019-67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H 14</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75 444083</meta:user-defined>
    <meta:user-defined meta:name="OVERHEIDop.versieInformatie"/>
  </office:meta>
</office:document-meta>
</file>