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udewijnhof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dewijnhof 6 te Venray</text:span> - het wijzigen van een woning (HZ-OMV-2019-0086, ontvangstdatum 13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15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5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5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oudewijnhof 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59</meta:user-defined>
    <meta:user-defined meta:name="OVERHEIDop.GmbID/DC.identifier">gmb-2019-67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JT 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633 391758</meta:user-defined>
    <meta:user-defined meta:name="OVERHEIDop.versieInformatie"/>
  </office:meta>
</office:document-meta>
</file>