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weg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Kleiweg 212, 3051SM, splitsen en wijzigen van de indeling van het pand naar twee woningen (aanvraagdatum 17-03-1019, dossiernummer OMV.19.03.0036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13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3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3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weg 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37</meta:user-defined>
    <meta:user-defined meta:name="OVERHEIDop.GmbID/DC.identifier">gmb-2019-67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SM 212a</meta:user-defined>
    <meta:user-defined meta:name="OVERHEIDop.woonplaats">Rotterdam</meta:user-defined>
    <meta:user-defined meta:name="OVERHEIDop.straatnaam">Klei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43 439981</meta:user-defined>
    <meta:user-defined meta:name="OVERHEIDop.versieInformatie"/>
  </office:meta>
</office:document-meta>
</file>