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Stuurboord Rijsenhout, 01-06-2019, locatie Stuurboord 46, 1435 PC te Rijsenhout, dossiernummer 2019-1658, zaaknummer 2999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3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feest Stuurboord Rijsenhout, 01-06-2019, locatie Stuurboord 46, 1435 PC te Rijsenhout, dossiernummer 2019-1658, zaaknummer 29999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36</meta:user-defined>
    <meta:user-defined meta:name="OVERHEIDop.GmbID/DC.identifier">gmb-2019-67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PC 46</meta:user-defined>
    <meta:user-defined meta:name="OVERHEIDop.woonplaats">Rijsenhout</meta:user-defined>
    <meta:user-defined meta:name="OVERHEIDop.straatnaam">Stuurboor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44 474996</meta:user-defined>
    <meta:user-defined meta:name="OVERHEIDop.versieInformatie"/>
  </office:meta>
</office:document-meta>
</file>