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Koningsdag 2019 Urmond (A2019-066\SXO276898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9-066\SXO27689888, ingekomen op 18 maart 2019 voor het houden van Koningsdag festiviteiten gelegen aan de Burgemeester Strijkersstraat/Kampstraat te Urmond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712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2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12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Koningsdag 2019 Urmond (A2019-066\SXO276898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126</meta:user-defined>
    <meta:user-defined meta:name="OVERHEIDop.GmbID/DC.identifier">gmb-2019-67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EA 19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592.45 333577.09</meta:user-defined>
    <meta:user-defined meta:name="OVERHEIDop.versieInformatie"/>
  </office:meta>
</office:document-meta>
</file>