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epelaar 3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het voor- en achterdakvlak</text:p>
            <text:p text:style-name="common-al">Kenmerk: 755861</text:p>
            <text:p text:style-name="common-al">Datum verzending: 19-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712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Lepelaar 3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24</meta:user-defined>
    <meta:user-defined meta:name="OVERHEIDop.GmbID/DC.identifier">gmb-2019-67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DT 31</meta:user-defined>
    <meta:user-defined meta:name="OVERHEIDop.woonplaats">Nieuwegein</meta:user-defined>
    <meta:user-defined meta:name="OVERHEIDop.straatnaam">Lepelaa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39 448065</meta:user-defined>
    <meta:user-defined meta:name="OVERHEIDop.versieInformatie"/>
  </office:meta>
</office:document-meta>
</file>