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4 HEER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fietsenstalling op het perceel Thialfweg 44 te Heerenveen (15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12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2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4 HEER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22</meta:user-defined>
    <meta:user-defined meta:name="OVERHEIDop.GmbID/DC.identifier">gmb-2019-67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