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k van Poortvlietstraat 31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Tak van Poortvlietstraat 31B02, 3038NW, realiseren van een dakterras met dakluik (aanvraagdatum 12-03-1019, dossiernummer OMV.19.03.0024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k van Poortvlietstraat 31B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16</meta:user-defined>
    <meta:user-defined meta:name="OVERHEIDop.GmbID/DC.identifier">gmb-2019-6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NW 31b 02</meta:user-defined>
    <meta:user-defined meta:name="OVERHEIDop.woonplaats">Rotterdam</meta:user-defined>
    <meta:user-defined meta:name="OVERHEIDop.straatnaam">Tak van Poortvlie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79 439178</meta:user-defined>
    <meta:user-defined meta:name="OVERHEIDop.versieInformatie"/>
  </office:meta>
</office:document-meta>
</file>