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Vrederustlaan 22 Delfgauw,verwijderen asbest , OLO-nummer                   4239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239043</text:p>
            <text:p text:style-name="common-al">Dossiernummer               O19-0159 </text:p>
            <text:p text:style-name="common-al">Locatie                                 Vrederustlaan 22 Delfgauw</text:p>
            <text:p text:style-name="common-al">Postcode                            2645 AW</text:p>
            <text:p text:style-name="common-al">Datum besluit                   1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11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 Vrederustlaan 22 Delfgauw,verwijderen asbest , OLO-nummer                   4239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13</meta:user-defined>
    <meta:user-defined meta:name="OVERHEIDop.GmbID/DC.identifier">gmb-2019-67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W 22</meta:user-defined>
    <meta:user-defined meta:name="OVERHEIDop.woonplaats">Delfgauw</meta:user-defined>
    <meta:user-defined meta:name="OVERHEIDop.straatnaam">Vrederus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13 448408</meta:user-defined>
    <meta:user-defined meta:name="OVERHEIDop.versieInformatie"/>
  </office:meta>
</office:document-meta>
</file>