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38, 2855 AE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reguliere aanvraag met zaaknummer SXO-20190233 voor een omgevingsvergunning voor het verbouwen van een woonboerderij op locatie Oost-Vlisterdijk 38, 2855 AE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1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Vlisterdijk 38, 2855 AE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10</meta:user-defined>
    <meta:user-defined meta:name="OVERHEIDop.GmbID/DC.identifier">gmb-2019-6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E 38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246.88 443040.23</meta:user-defined>
    <meta:user-defined meta:name="OVERHEIDop.versieInformatie"/>
  </office:meta>
</office:document-meta>
</file>