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inx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Groeninxstraat 3A, 3039TC, realiseren van een muurdoorbraak op de begane grond van een woning (aanvraagdatum 11-03-1019, dossiernummer OMV.19.03.0021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10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0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0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inxstraat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05</meta:user-defined>
    <meta:user-defined meta:name="OVERHEIDop.GmbID/DC.identifier">gmb-2019-67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TC 3a</meta:user-defined>
    <meta:user-defined meta:name="OVERHEIDop.woonplaats">Rotterdam</meta:user-defined>
    <meta:user-defined meta:name="OVERHEIDop.straatnaam">Groeninx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83 438538</meta:user-defined>
    <meta:user-defined meta:name="OVERHEIDop.versieInformatie"/>
  </office:meta>
</office:document-meta>
</file>