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2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ergsingel 212B, 3037GR, wijzigen van de constructie op de begane grond van een bestaande woning (aanvraagdatum 11-03-1019, dossiernummer OMV.19.03.0020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9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9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9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ingel 21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98</meta:user-defined>
    <meta:user-defined meta:name="OVERHEIDop.GmbID/DC.identifier">gmb-2019-6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GR 212b</meta:user-defined>
    <meta:user-defined meta:name="OVERHEIDop.woonplaats">Rotterdam</meta:user-defined>
    <meta:user-defined meta:name="OVERHEIDop.straatnaam">Berg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25 438759</meta:user-defined>
    <meta:user-defined meta:name="OVERHEIDop.versieInformatie"/>
  </office:meta>
</office:document-meta>
</file>