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12 maart 2019 is een ontheffing verzonden aan de aanvrager voor het gebruiken van de weg of een weggedeelte anders dan overeenkomstig de publieke functie daarvan op perceel Vijfheerenlanden 545, 4131 GT in Vianen van 22 april 2019 tot en met 10 mei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09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9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9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Algemeen Plaatselijke Verordening in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96</meta:user-defined>
    <meta:user-defined meta:name="OVERHEIDop.GmbID/DC.identifier">gmb-2019-67096</meta:user-defined>
    <meta:user-defined meta:name="OVERHEID.TaxonomieBeleidsagenda/OVERHEID.category">Openbare orde en veiligheid | Organisatie en beleid</meta:user-defined>
    <meta:user-defined meta:name="OVERHEIDop.referentienummer">54060</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1GT 545</meta:user-defined>
    <meta:user-defined meta:name="OVERHEIDop.woonplaats">Vianen</meta:user-defined>
    <meta:user-defined meta:name="OVERHEIDop.straatnaam">Vijfheerenlande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5478 445138</meta:user-defined>
    <meta:user-defined meta:name="OVERHEIDop.versieInformatie"/>
  </office:meta>
</office:document-meta>
</file>