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Oudedijk 15, 3062AB, kappen van 1 es en 3 Italiaanse populieren. De bomen zijn dusdanig slecht dat ze met een storm om kunnen vallen. Voor de veiligheid worden ze gekapt (aanvraagdatum 18-03-1019, dossiernummer OMV.19.03.0035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dij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93</meta:user-defined>
    <meta:user-defined meta:name="OVERHEIDop.GmbID/DC.identifier">gmb-2019-6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AB 15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42 437711</meta:user-defined>
    <meta:user-defined meta:name="OVERHEIDop.versieInformatie"/>
  </office:meta>
</office:document-meta>
</file>