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erling 4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Geerling 4, Bovenkarspel  </text:p>
            <text:p text:style-name="common-al">Voor: het bouwen van een bedrijfsruimte   </text:p>
            <text:p text:style-name="common-al">Datum verzonden: 19 maart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08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Geerling 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88</meta:user-defined>
    <meta:user-defined meta:name="OVERHEIDop.GmbID/DC.identifier">gmb-2019-6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4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3 524982</meta:user-defined>
    <meta:user-defined meta:name="OVERHEIDop.versieInformatie"/>
  </office:meta>
</office:document-meta>
</file>