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van de haagbeuk i.v.m. slopen van het gebouw, Vlaskuilseweg 36,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Maria Hoop</text:span>
            </text:span>
            <text:span text:style-name="nadrukvet"/>
          </text:p>
            <text:p text:style-name="common-al">
            <text:span text:style-name="nadrukondlijn">Vlaskuilseweg 36</text:span>, voor het kappen van de haagbeuk i.v.m. slopen van het gebouw, datum verzending 12 maart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1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708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8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8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de haagbeuk i.v.m. slopen van het gebouw, Vlaskuilseweg 36, Maria Ho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081</meta:user-defined>
    <meta:user-defined meta:name="OVERHEIDop.GmbID/DC.identifier">gmb-2019-670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5CP 36</meta:user-defined>
    <meta:user-defined meta:name="OVERHEIDop.woonplaats">Maria Hoop</meta:user-defined>
    <meta:user-defined meta:name="OVERHEIDop.straatnaam">Vlaskuilse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5154 343823</meta:user-defined>
    <meta:user-defined meta:name="OVERHEIDop.versieInformatie"/>
  </office:meta>
</office:document-meta>
</file>