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i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nabij Schiestraat 42, 3013AH, plaatsen van een 1-persoons openbare toiletunit geschikt voor mindervaliden aan de Schiestraat in het CS Kwartier (aanvraagdatum 13-03-1019, dossiernummer OMV.19.03.0026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7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Schi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73</meta:user-defined>
    <meta:user-defined meta:name="OVERHEIDop.GmbID/DC.identifier">gmb-2019-6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H 42</meta:user-defined>
    <meta:user-defined meta:name="OVERHEIDop.woonplaats">Rotterdam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01 437822</meta:user-defined>
    <meta:user-defined meta:name="OVERHEIDop.versieInformatie"/>
  </office:meta>
</office:document-meta>
</file>