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Industrieweg 7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Industrieweg 7, Grootebroek   </text:p>
            <text:p text:style-name="common-al">Voor: het opsplitsen van een bedrijfsruimte  </text:p>
            <text:p text:style-name="common-al">Datum verzonden: 19 maart 2019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707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7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7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Industrieweg 7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71</meta:user-defined>
    <meta:user-defined meta:name="OVERHEIDop.GmbID/DC.identifier">gmb-2019-67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T 7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729 523005</meta:user-defined>
    <meta:user-defined meta:name="OVERHEIDop.versieInformatie"/>
  </office:meta>
</office:document-meta>
</file>