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pen Dag Scouting Stein (A2019-065\SXO27656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65\SXO27656675, ingekomen op 15 maart 2019 voor het houden van een Open Dag van Scouting Stein gelegen aan Dieterenstraat 5 6171 JK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70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Open Dag Scouting Stein (A2019-065\SXO27656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69</meta:user-defined>
    <meta:user-defined meta:name="OVERHEIDop.GmbID/DC.identifier">gmb-2019-6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K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3 331039</meta:user-defined>
    <meta:user-defined meta:name="OVERHEIDop.versieInformatie"/>
  </office:meta>
</office:document-meta>
</file>