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Dorps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Bergse Dorpsstraat 58, 3054GE, wijzigen van de bestemming van een winkel ten behoeve van een fitnessruimte (aanvraagdatum 13-03-1019, dossiernummer OMV.19.03.0032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06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6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6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se Dorps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65</meta:user-defined>
    <meta:user-defined meta:name="OVERHEIDop.GmbID/DC.identifier">gmb-2019-67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4GE 58</meta:user-defined>
    <meta:user-defined meta:name="OVERHEIDop.woonplaats">Rotterdam</meta:user-defined>
    <meta:user-defined meta:name="OVERHEIDop.straatnaam">Bergse Dorp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626 441283</meta:user-defined>
    <meta:user-defined meta:name="OVERHEIDop.versieInformatie"/>
  </office:meta>
</office:document-meta>
</file>