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Stichting Verenigingsgebouw Ameide/Ti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6 maart 2019 is een vergunning verzonden aan Stichting Verenigingsgebouw Ameide/Tienhoven voor het organiseren van een huis-aan-huisverkopen van wc papier op 23 maart 2019 in de dorpskernen Ameide e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0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Stichting Verenigingsgebouw Ameide/Ti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4</meta:user-defined>
    <meta:user-defined meta:name="OVERHEIDop.GmbID/DC.identifier">gmb-2019-67044</meta:user-defined>
    <meta:user-defined meta:name="OVERHEID.TaxonomieBeleidsagenda/OVERHEID.category">Openbare orde en veiligheid | Organisatie en beleid</meta:user-defined>
    <meta:user-defined meta:name="OVERHEIDop.referentienummer">5579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T 19</meta:user-defined>
    <meta:user-defined meta:name="OVERHEIDop.woonplaats">Lexmond</meta:user-defined>
    <meta:user-defined meta:name="OVERHEIDop.straatnaam">Boezem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7328 441186</meta:user-defined>
    <meta:user-defined meta:name="OVERHEIDop.versieInformatie"/>
  </office:meta>
</office:document-meta>
</file>