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Rommelmarktcommissie Hervormde gemeente Ameide en Tienhoven aan de 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Op 19 maart 2019 is een loterijvergunning verzonden aan Rommelmarktcommissie Hervormde gemeente Ameide en Tienhoven aan de Lek voor het houden van een loterij op 1 juni 2019.</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03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3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3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voor Rommelmarktcommissie Hervormde gemeente Ameide en Tienhov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39</meta:user-defined>
    <meta:user-defined meta:name="OVERHEIDop.GmbID/DC.identifier">gmb-2019-67039</meta:user-defined>
    <meta:user-defined meta:name="OVERHEID.TaxonomieBeleidsagenda/OVERHEID.category">Openbare orde en veiligheid | Organisatie en beleid</meta:user-defined>
    <meta:user-defined meta:name="OVERHEIDop.referentienummer">57165</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3CL 9</meta:user-defined>
    <meta:user-defined meta:name="OVERHEIDop.woonplaats">Ameide</meta:user-defined>
    <meta:user-defined meta:name="OVERHEIDop.straatnaam">Lekdijk</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6262 441053</meta:user-defined>
    <meta:user-defined meta:name="OVERHEIDop.versieInformatie"/>
  </office:meta>
</office:document-meta>
</file>