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ragepoort door een raamkozijn, Schoolstraat 9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Schoolstraat 9a</text:span>, voor het vervangen van de garagepoort door een raamkozijn, datum ontvangst 13 maart 2019.</text:p>
            <text:p text:style-name="common-al"/>
            <text:p text:style-name="common-al">Echt-Susteren, 2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03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aragepoort door een raamkozijn, Schoolstraat 9a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38</meta:user-defined>
    <meta:user-defined meta:name="OVERHEIDop.GmbID/DC.identifier">gmb-2019-6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T 9a</meta:user-defined>
    <meta:user-defined meta:name="OVERHEIDop.woonplaats">Nieuwstad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48 338899</meta:user-defined>
    <meta:user-defined meta:name="OVERHEIDop.versieInformatie"/>
  </office:meta>
</office:document-meta>
</file>