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wijkplein 90-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87</text:span>
          </text:p>
            <text:p text:style-name="common-al">Gemeente Amstelveen heeft op 13 maart 2019 een aanvraag omgevingsvergunning ontvangen voor het plaatsen van een stalling voor winkelwagens. De locatie is Westwijkplein 90-1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stwijkplein 90-1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14</meta:user-defined>
    <meta:user-defined meta:name="OVERHEIDop.GmbID/DC.identifier">gmb-2019-6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