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bosweg 58 A Hegelsom, verleende vergunning op basis van de Algemene Plaatselijke Verordening (besluitdatum 20 maart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Exploitatievergunning huisvesting arbeidsmigranten aan de Graafsebosweg 58A te Hegelso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1 maart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7007</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07</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07</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bosweg 58 A Hegelsom, verleende vergunning op basis van de Algemene Plaatselijke Verordening (besluitdatum 20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007</meta:user-defined>
    <meta:user-defined meta:name="OVERHEIDop.GmbID/DC.identifier">gmb-2019-6700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3NG 62</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321 382228</meta:user-defined>
    <meta:user-defined meta:name="OVERHEID.EPSG28992/DC.spatial">199321.51 382228.89</meta:user-defined>
    <meta:user-defined meta:name="OVERHEIDop.versieInformatie"/>
  </office:meta>
</office:document-meta>
</file>