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uriestraat 3, 1171 BG, plaatsen van ventilatie kanalen, 15-03-2019, zaaknummer 3002560, olonummer 4282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98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Curiestraat 3, 1171 BG, plaatsen van ventilatie kanalen, 15-03-2019, zaaknummer 3002560, olonummer 42820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88</meta:user-defined>
    <meta:user-defined meta:name="OVERHEIDop.GmbID/DC.identifier">gmb-2019-66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G 3</meta:user-defined>
    <meta:user-defined meta:name="OVERHEIDop.woonplaats">Badhoevedorp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72 483577</meta:user-defined>
    <meta:user-defined meta:name="OVERHEIDop.versieInformatie"/>
  </office:meta>
</office:document-meta>
</file>