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3, 1171 BG, plaatsen van een hek inclusief toegangspoort, 15-03-2019, zaaknummer 3002469, olonummer 4281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Curiestraat 3, 1171 BG, plaatsen van een hek inclusief toegangspoort, 15-03-2019, zaaknummer 3002469, olonummer 4281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58</meta:user-defined>
    <meta:user-defined meta:name="OVERHEIDop.GmbID/DC.identifier">gmb-2019-6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G 3</meta:user-defined>
    <meta:user-defined meta:name="OVERHEIDop.woonplaats">Badhoevedorp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72 483577</meta:user-defined>
    <meta:user-defined meta:name="OVERHEID.EPSG28992/DC.spatial">112972 483577</meta:user-defined>
    <meta:user-defined meta:name="OVERHEIDop.versieInformatie"/>
  </office:meta>
</office:document-meta>
</file>