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Lorentzplein 31, 1171 BB, aanleggen van een  uitrit voor laad en los situaties voor vrachtwagens en het wijzigen van een magazijndeur, 15-03-2019, zaaknummer 3002926, olonummer 42843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6949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4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4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Lorentzplein 31, 1171 BB, aanleggen van een  uitrit voor laad en los situaties voor vrachtwagens en het wijzigen van een magazijndeur, 15-03-2019, zaaknummer 3002926, olonummer 42843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949</meta:user-defined>
    <meta:user-defined meta:name="OVERHEIDop.GmbID/DC.identifier">gmb-2019-669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BB 31</meta:user-defined>
    <meta:user-defined meta:name="OVERHEIDop.woonplaats">Badhoevedorp</meta:user-defined>
    <meta:user-defined meta:name="OVERHEIDop.straatnaam">Lorentz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553 483609</meta:user-defined>
    <meta:user-defined meta:name="OVERHEIDop.versieInformatie"/>
  </office:meta>
</office:document-meta>
</file>