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iksnest 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19 een aanvraag voor een omgevingsvergunning ontvangen. Dit betreft het plaatsen van een schuur en tuinhuis ter plaatse van de Haviksnest 6 in Moordrecht. De aanvraag is geregistreerd onder kenmerk 20191316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94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4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4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iksnest 6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46</meta:user-defined>
    <meta:user-defined meta:name="OVERHEIDop.GmbID/DC.identifier">gmb-2019-66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N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33.22 444696.27</meta:user-defined>
    <meta:user-defined meta:name="OVERHEIDop.versieInformatie"/>
  </office:meta>
</office:document-meta>
</file>