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Marke Volthe 14 te Almelo, Z/19/104299, het plaatsen van een houten garage Marke Volth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94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4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4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Marke Volthe 14 te Almelo, Z/19/104299, het plaatsen van een houten garage Marke Volthe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44</meta:user-defined>
    <meta:user-defined meta:name="OVERHEIDop.GmbID/DC.identifier">gmb-2019-66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GM 14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35 487432</meta:user-defined>
    <meta:user-defined meta:name="OVERHEIDop.versieInformatie"/>
  </office:meta>
</office:document-meta>
</file>