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Ackershof 53 Pijnacker, interne sloopwerkzaamheden  , OLO-nummer                   4253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interne sloopwerkzaamheden  </text:p>
            <text:p text:style-name="common-al">OLO-nummer                   4253247</text:p>
            <text:p text:style-name="common-al">Dossiernummer               O19-0170 </text:p>
            <text:p text:style-name="common-al">Locatie                                 Ackershof 53 Pijnacker</text:p>
            <text:p text:style-name="common-al">Postcode                            2641 DZ</text:p>
            <text:p text:style-name="common-al">Datum besluit                   1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93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3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93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,Ackershof 53 Pijnacker, interne sloopwerkzaamheden  , OLO-nummer                   4253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937</meta:user-defined>
    <meta:user-defined meta:name="OVERHEIDop.GmbID/DC.identifier">gmb-2019-66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DZ 53</meta:user-defined>
    <meta:user-defined meta:name="OVERHEIDop.woonplaats">Pijnacker</meta:user-defined>
    <meta:user-defined meta:name="OVERHEIDop.straatnaam">Acker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534 448320</meta:user-defined>
    <meta:user-defined meta:name="OVERHEIDop.versieInformatie"/>
  </office:meta>
</office:document-meta>
</file>