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 , Kortelandseweg 38 Nootdorp,slopen opstallen ,OLO-nummer                   42368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opstallen </text:p>
            <text:p text:style-name="common-al">OLO-nummer                   4236897</text:p>
            <text:p text:style-name="common-al">Dossiernummer               O19-0160 </text:p>
            <text:p text:style-name="common-al">Locatie                                 Kortelandseweg 38 Nootdorp</text:p>
            <text:p text:style-name="common-al">Postcode                            2631 NE</text:p>
            <text:p text:style-name="common-al">Datum besluit                   13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93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 , Kortelandseweg 38 Nootdorp,slopen opstallen ,OLO-nummer                   4236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32</meta:user-defined>
    <meta:user-defined meta:name="OVERHEIDop.GmbID/DC.identifier">gmb-2019-6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E 38</meta:user-defined>
    <meta:user-defined meta:name="OVERHEIDop.woonplaats">Nootdorp</meta:user-defined>
    <meta:user-defined meta:name="OVERHEIDop.straatnaam">Kort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071 450791</meta:user-defined>
    <meta:user-defined meta:name="OVERHEIDop.versieInformatie"/>
  </office:meta>
</office:document-meta>
</file>