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llingkade 6, 2831 BA Gouderak</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voor het plaatsen van een dakkapel aan de voorzijde van de woning op locatie Zellingkade 6, 2831 BA Gouderak. De aanvraag is geregistreerd onder zaaknummer SXO-201906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92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2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2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llingkade 6, 2831 BA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25</meta:user-defined>
    <meta:user-defined meta:name="OVERHEIDop.GmbID/DC.identifier">gmb-2019-6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A 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983.24 444412.83</meta:user-defined>
    <meta:user-defined meta:name="OVERHEIDop.versieInformatie"/>
  </office:meta>
</office:document-meta>
</file>