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Straatspeelavonden</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burgemeester besloten, op grond van artikel 2:25 van de Algemene Plaatselijke Verordening, een vergunning te verlenen aan WIJ Heemstede voor het houden van straatspeelavonden van 18.30 tot uiterlijk 21.00 uur op: </text:p>
            <text:list text:style-name="id1-3-2-1-1-2">
              <text:list-item text:style-override="id1-3-2-1-1-2-1">
                <text:number>•</text:number>
                <text:p text:style-name="al">8 mei 2019 op het speelveld aan de Fazantenlaan;</text:p>
              </text:list-item>
              <text:list-item text:style-override="id1-3-2-1-1-2-2">
                <text:number>•</text:number>
                <text:p text:style-name="al">15 mei 2019 in de Ooievaarlaan;</text:p>
              </text:list-item>
              <text:list-item text:style-override="id1-3-2-1-1-2-3">
                <text:number>•</text:number>
                <text:p text:style-name="al">22 mei 2019 op het asfaltplein achter de Evenaarschool;</text:p>
              </text:list-item>
              <text:list-item text:style-override="id1-3-2-1-1-2-4">
                <text:number>•</text:number>
                <text:p text:style-name="al">29 mei 2019 op het Haringvlietplantsoen;</text:p>
              </text:list-item>
              <text:list-item text:style-override="id1-3-2-1-1-2-5">
                <text:number>•</text:number>
                <text:p text:style-name="al">5 juni 2019 op het speelveld op het Sweelinckplein;</text:p>
              </text:list-item>
              <text:list-item text:style-override="id1-3-2-1-1-2-6">
                <text:number>•</text:number>
                <text:p text:style-name="al">12 juni 2019 op het speelterrein aan de Anna Blamanlaan;</text:p>
              </text:list-item>
              <text:list-item text:style-override="id1-3-2-1-1-2-7">
                <text:number>•</text:number>
                <text:p text:style-name="al">19 juni 2019 in de Zeelandlaan;</text:p>
              </text:list-item>
              <text:list-item text:style-override="id1-3-2-1-1-2-8">
                <text:number>•</text:number>
                <text:p text:style-name="al">26 juni 2019 op het speelterrein aan het Rhododendronplein (incl. optreden Harmonie St. Michael);</text:p>
              </text:list-item>
              <text:list-item text:style-override="id1-3-2-1-1-2-9">
                <text:number>•</text:number>
                <text:p text:style-name="al">3 juli 2019 op het Jozef Israelsplein;</text:p>
              </text:list-item>
              <text:list-item text:style-override="id1-3-2-1-1-2-10">
                <text:number>•</text:number>
                <text:p text:style-name="al">10 juli 2019 op het brede voetgangersgedeelte van het Wilhelminaplein.</text:p>
              </text:list-item>
            </text:list>
            <text:p text:style-name="last-al">Ook is, volgens artikel 17 van de Wegenverkeerswet juncto artikel 34 van het Besluit administratieve bepalingen inzake het wegverkeer, toestemming gegeven ondergenoemde straten af te sluiten tussen 17.30 en 21.30 uur op:</text:p>
            <text:list text:style-name="id1-3-2-1-1-4">
              <text:list-item text:style-override="id1-3-2-1-1-4-1">
                <text:number>•</text:number>
                <text:p text:style-name="al">15 mei 2019 de Ooievaarlaan tussen de Jan van Gentlaan en de Pelikaanlaan;</text:p>
              </text:list-item>
              <text:list-item text:style-override="id1-3-2-1-1-4-2">
                <text:number>•</text:number>
                <text:p text:style-name="al">29 mei 2019 het Haringvlietplantsoen vanaf Amer;</text:p>
              </text:list-item>
              <text:list-item text:style-override="id1-3-2-1-1-4-3">
                <text:number>•</text:number>
                <text:p text:style-name="al">19 juni 2019 de Zeelandlaan tussen de Overijssellaan en de Brabantlaan;</text:p>
              </text:list-item>
              <text:list-item text:style-override="id1-3-2-1-1-4-4">
                <text:number>•</text:number>
                <text:p text:style-name="al">3 juli 2019 het Jozef Israelsplein tussen A. Neuhuysstraat en Eerelmanstraat;</text:p>
              </text:list-item>
              <text:list-item text:style-override="id1-3-2-1-1-4-5">
                <text:number>•</text:number>
                <text:p text:style-name="al">10 juli 2019 het brede voetgangersgedeelte op het Wilhelminaplein.</text:p>
              </text:list-item>
            </text:list>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Algemene &amp; Juridische Zaken, telefoonnummer 023-548560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92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speelav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24</meta:user-defined>
    <meta:user-defined meta:name="OVERHEIDop.GmbID/DC.identifier">gmb-2019-66924</meta:user-defined>
    <meta:user-defined meta:name="OVERHEID.TaxonomieBeleidsagenda/OVERHEID.category">Bestuur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op.versieInformatie"/>
  </office:meta>
</office:document-meta>
</file>