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oerakker - Hoofdweg 14 ‘,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p 5 maart 2019 het wijzigingsplan ‘Boerakker - Hoofdweg14’ (gepubliceerd met plancode: NL.IMRO.0025.WZBO18BEHE1-OW01) ongewijzigd hebben vastgesteld.</text:p>
            <text:p text:style-name="common-al">Er zijn tegen dit wijzigingsplan geen zienswijzen ingediend.</text:p>
            <text:p text:style-name="common-al">
            <text:span text:style-name="nadrukvet">Inhoud</text:span>
          </text:p>
            <text:p text:style-name="common-al">Het pand Hoofdweg 14 heeft de bouwaanduiding ‘karakteristiek’. Met deze aanduiding wordt de instandhouding van de karakteristieke hoofdvorm nagestreefd. Door een brand is het pand vrijwel volledig verloren gegaan en moest deze geheel worden afgebroken. Om het gebied te kunnen herontwikkelen is er het voornemen om de aanduiding karakteristiek te verwijderen. Dit is mogelijk door gebruik te maken van een wijzigingsbevoegdheid die is opgenomen in het geldende bestemmingsplan. Van deze wijzigingsbevoegdheid wordt nu gebruik gemaakt.</text:p>
            <text:p text:style-name="common-al">
            <text:span text:style-name="nadrukvet">Inzage</text:span>
          </text:p>
            <text:p text:style-name="common-al">Het wijzigingsplan met bijbehorende stukken ligt met ingang van <text:span text:style-name="nadrukvet">dinsdag 19 maart 2019 tot en met maandag 29 april 2019</text:span> voor een ieder ter inzage bij de publieksbalie, locatie Zuidhorn (bezoekadres: Hooiweg 9). Voor het raadplegen van dit plan op de landelijke voorziening <text:a xlink:href="http://www.ruimtelijkplannen.nl/" xlink:type="simple">www.ruimtelijkeplannen.nl</text:a><text:span text:style-name="nadrukondlijn">,</text:span> kunt u gebruik maken van de plancode: NL.IMRO.1969.WZBO18BEHE1-VA01.</text:p>
            <text:p text:style-name="common-al">
            <text:span text:style-name="nadrukvet">Beroep/verzoek om voorlopige voorziening</text:span>
          </text:p>
            <text:p text:style-name="common-al">Gedurende bovengenoemde termijn van zes weken kan beroep ingesteld worden bij de Afdeling bestuursrechtspraak van de Raad van State, postbus 20019, 2500 EA Den Haag. Dit is alleen mogelijk voor belanghebbenden die kunnen aantonen dat zij redelijkerwijs niet in staat zijn geweest hun zienswijze tegen het ontwerpwijzigingspla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91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erakker - Hoofdweg 14 ‘,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19</meta:user-defined>
    <meta:user-defined meta:name="OVERHEIDop.GmbID/DC.identifier">gmb-2019-66919</meta:user-defined>
    <meta:user-defined meta:name="OVERHEID.TaxonomieBeleidsagenda/OVERHEID.category">Ruimte en infrastructuur | Organisatie en beleid</meta:user-defined>
    <meta:user-defined meta:name="OVERHEIDop.Ruimtelijkplan/OVERHEIDop.bekendmakingBetreffendePlan">NL.IMRO.1969.WZBO18BEHE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PA 7a</meta:user-defined>
    <meta:user-defined meta:name="OVERHEIDop.woonplaats">Boerakker</meta:user-defined>
    <meta:user-defined meta:name="OVERHEIDop.straatnaam">Hoofdweg</meta:user-defined>
    <meta:user-defined meta:name="OVERHEIDgvop.Informatietype/DC.type">Plannen | ruimtelijk</meta:user-defined>
    <meta:user-defined meta:name="OVERHEID.Gemeente/OVERHEID.authority">Westerkwartier</meta:user-defined>
    <meta:user-defined meta:name="OVERHEID.Gemeente/DCTERMS.publisher">Westerkwartier</meta:user-defined>
    <meta:user-defined meta:name="OVERHEID.EPSG28992/DC.spatial">218014 577771</meta:user-defined>
    <meta:user-defined meta:name="OVERHEIDop.versieInformatie"/>
  </office:meta>
</office:document-meta>
</file>