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86 en 87, 1462HE Middenbeemster</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een omgevingsvergunning op locatie Middenweg 86 en 87, 1462HE Middenbeemster. De aanvraag is geregistreerd onder zaaknummer Z2019-0263. De aanvraag betreft:</text:p>
            <text:list text:style-name="id1-3-2-1-1-2">
              <text:list-item text:style-override="id1-3-2-1-1-2-1">
                <text:number>•</text:number>
                <text:p text:style-name="al">het wijzigen van het woongedeelte aan de voorzijde van een kerkgebouw (rijksmonu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691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1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86 en 87, 1462HE Midden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10</meta:user-defined>
    <meta:user-defined meta:name="OVERHEIDop.GmbID/DC.identifier">gmb-2019-66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E 86</meta:user-defined>
    <meta:user-defined meta:name="OVERHEID.PostcodeHuisnummer/OVERHEIDop.postcodeHuisnummer">1462HE 87</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3476.22 508643.28</meta:user-defined>
    <meta:user-defined meta:name="OVERHEID.EPSG28992/DC.spatial">123462.36 508648.67</meta:user-defined>
    <meta:user-defined meta:name="OVERHEIDop.versieInformatie"/>
  </office:meta>
</office:document-meta>
</file>