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arndam, Kees ’t Hoenstraat 7, 2064 XJ, realiseren van een serre aan de benedenverdieping, uitbreiden van het vloeroppervlak en een opbouw op de 2e verdieping, zaaknummer 3002365, olonummer 4281411.</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9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paarndam, Kees ’t Hoenstraat 7, 2064 XJ, realiseren van een serre aan de benedenverdieping, uitbreiden van het vloeroppervlak en een opbouw op de 2e verdieping, zaaknummer 3002365, olonummer 42814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09</meta:user-defined>
    <meta:user-defined meta:name="OVERHEIDop.GmbID/DC.identifier">gmb-2019-66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064XJ 7</meta:user-defined>
    <meta:user-defined meta:name="OVERHEIDop.woonplaats">Spaarndam</meta:user-defined>
    <meta:user-defined meta:name="OVERHEIDop.straatnaam">Kees 't Hoe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380 492208</meta:user-defined>
    <meta:user-defined meta:name="OVERHEIDop.versieInformatie"/>
  </office:meta>
</office:document-meta>
</file>