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Versterken boezemkeringen Cluster-1- watergang-13 Havenstraat 10 in Niezijl</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Westerkwartier een aanvraag ontvangen voor het Versterken boezemkeringen Cluster-1- watergang-13 op locatie Havenstraat 10 in Niezijl. De aanvraag is geregistreerd onder zaaknummer Z20190088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690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Versterken boezemkeringen Cluster-1- watergang-13 Havenstraat 10 in Niezij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06</meta:user-defined>
    <meta:user-defined meta:name="OVERHEIDop.GmbID/DC.identifier">gmb-2019-6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778 586842</meta:user-defined>
    <meta:user-defined meta:name="OVERHEIDop.versieInformatie"/>
  </office:meta>
</office:document-meta>
</file>