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adering gemeentera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van Heemstede houdt een openbare raadsvergadering op </text:p>
            <text:p text:style-name="common-al">28 maart 2019 om 20.00 uur<text:span text:style-name="nadrukvet"><text:span text:style-name="nadrukondlijn"/></text:span>in de Burgerzaal van het raadhuis. U bent van harte uitgenodigd hierbij aanwezig te zijn.</text:p>
            <text:p text:style-name="tussenkopcur">Op de agenda:</text:p>
            <text:list text:style-name="id1-3-2-1-1-4">
              <text:list-item text:style-override="id1-3-2-1-1-4-1">
                <text:number>•</text:number>
                <text:p text:style-name="al">Vaststellen agenda raadsvergadering 28 maart 2019</text:p>
              </text:list-item>
              <text:list-item text:style-override="id1-3-2-1-1-4-2">
                <text:number>•</text:number>
                <text:p text:style-name="al">Vragenuur</text:p>
              </text:list-item>
            </text:list>
            <text:p text:style-name="tussenkopcur">Bespreekpunten:</text:p>
            <text:p text:style-name="common-al">Evaluatie minimabeleid 2017-2018: Meedoen</text:p>
            <text:p text:style-name="common-al">Actualisatie MJOP bij de voorziening "onderhoudsfonds woningen en gebouwen"</text:p>
            <text:p text:style-name="tussenkopcur">Overige punten:</text:p>
            <text:p text:style-name="common-al">Lijst van Ingekomen Stukken raadsvergadering 28 maart 2019</text:p>
            <text:p text:style-name="common-al">Wat verder ter tafel kom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gemeenteraad.heemstede.nl vindt u de stukken waarover de raad besluit. Alle stukken liggen ook ter inzage in de publiekshal van het raadhuis.</text:span></text:p>
            <text:p><text:span text:style-name="functie">Meer weten? Neem contact op met de raadsgriffie via telefoonnummer (023) 548 56 46 of per e-mail raadsgriffier@heemstede.nl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66895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895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895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adering gemeentera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6895</meta:user-defined>
    <meta:user-defined meta:name="OVERHEIDop.GmbID/DC.identifier">gmb-2019-66895</meta:user-defined>
    <meta:user-defined meta:name="OVERHEID.TaxonomieBeleidsagenda/OVERHEID.category">Bestuur | Organisatie en beleid</meta:user-defined>
    <meta:user-defined meta:name="OVERHEID.Gemeente/DC.spatial">Heemsted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gvop.Informatietype/DC.type">Overige overheidsinformatie</meta:user-defined>
    <meta:user-defined meta:name="OVERHEID.Gemeente/OVERHEID.authority">Heemstede</meta:user-defined>
    <meta:user-defined meta:name="OVERHEID.Gemeente/DCTERMS.publisher">Heemstede</meta:user-defined>
    <meta:user-defined meta:name="OVERHEIDop.versieInformatie"/>
  </office:meta>
</office:document-meta>
</file>