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Spechtstraat 2 (plaatsen 2 dakkapellen); 520067; 30-1-2019; Status: Volledi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Spechtstraat 2 (plaatsen 2 dakkapellen); 520067; datum verlenging 19-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688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8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8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88</meta:user-defined>
    <meta:user-defined meta:name="OVERHEIDop.GmbID/DC.identifier">gmb-2019-66888</meta:user-defined>
    <meta:user-defined meta:name="OVERHEIDop.referentienummer">520067</meta:user-defined>
    <meta:user-defined meta:name="OVERHEID.TaxonomieBeleidsagenda/OVERHEID.category">Ruimte en infrastructuur | Organisatie en beleid</meta:user-defined>
    <meta:user-defined meta:name="DCTERMS.abstract">plaatsen 2 dakkape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NZ 2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12.526 470503.162</meta:user-defined>
    <meta:user-defined meta:name="OVERHEIDop.versieInformatie"/>
  </office:meta>
</office:document-meta>
</file>