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text:p>
      <text:section text:name="zakelijke-mededeling_id1-3-2" text:style-name="zakelijke-mededeling">
        <text:section text:name="zakelijke-mededeling-tekst_id1-3-2-1" text:style-name="zakelijke-mededeling-tekst">
          <text:section text:name="tekst_id1-3-2-1-1" text:style-name="tekst">
            <text:p text:style-name="last-al">Op 18 maart 2019 heeft het college van burgemeester en wethouders besloten een ontheffing op grond van artikel 3, eerste lid, sub a van de Verordening winkeltijden Heemstede te verlenen aan Albert Heijn, Blekersvaartweg 57. De ontheffing geldt voor het openstellen van de winkel op zondagen om 10.00 uur voor de periode van 14 april 2019 tot 14 april 2020.</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via telefoonnummer (023) 548 56 0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8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86</meta:user-defined>
    <meta:user-defined meta:name="OVERHEIDop.GmbID/DC.identifier">gmb-2019-66886</meta:user-defined>
    <meta:user-defined meta:name="OVERHEID.TaxonomieBeleidsagenda/OVERHEID.category">Bes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