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met zaaknummer 2141376 voor een omgevingsvergunning voor het <text:span text:style-name="nadrukvet">kappen van een beuk op het zijerf </text:span>op locatie Molenstraat 2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8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5</meta:user-defined>
    <meta:user-defined meta:name="OVERHEIDop.GmbID/DC.identifier">gmb-2019-6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C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7.7 465440.02</meta:user-defined>
    <meta:user-defined meta:name="OVERHEIDop.versieInformatie"/>
  </office:meta>
</office:document-meta>
</file>