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chlaan 26 te Eelde; het wijzigen van de gevel van een hang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Machlaan 26 te Eelde</text:p>
            <text:p text:style-name="common-al">
            <text:span text:style-name="nadrukvet">Omschrijving </text:span>
            <text:span text:style-name="nadrukvet">: </text:span>het wijzigen van de gevel van een hangar</text:p>
            <text:p text:style-name="common-al">
            <text:span text:style-name="nadrukvet">Ontvangen :</text:span> 16 maart 2019</text:p>
            <text:p text:style-name="common-al">
            <text:span text:style-name="nadrukvet">Kenmerk :</text:span> WABO-20190341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66866</text:span><text:line-break/><text:date style:data-style-name="dag" text:fixed="true" text:date-value="2019-03-21"/><text:line-break/><text:date style:data-style-name="jaar" text:fixed="true" text:date-value="2019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866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866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achlaan 26 te Eelde; het wijzigen van de gevel van een hang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1</meta:user-defined>
    <meta:user-defined meta:name="OVERHEIDop.publicationIssue">66866</meta:user-defined>
    <meta:user-defined meta:name="OVERHEIDop.GmbID/DC.identifier">gmb-2019-668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1TK 26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5551 571946</meta:user-defined>
    <meta:user-defined meta:name="OVERHEID.EPSG28992/DC.spatial">235542.22 571957.05</meta:user-defined>
    <meta:user-defined meta:name="OVERHEIDop.versieInformatie"/>
  </office:meta>
</office:document-meta>
</file>