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ikoreistraat 10a in Reusel, organiseren van een trainingsdag en besloten clubcross door Motorclub De Wielewaal op 4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ikoreistraat 10a in Reusel</text:p>
            <text:p text:style-name="common-al">
            <text:span text:style-name="nadrukvet">Omschrijving:</text:span>
          </text:p>
            <text:p text:style-name="common-al">organiseren van een trainingsdag en besloten clubcross door Motorclub De Wielewaal op 4 mei 2019</text:p>
            <text:p text:style-name="common-al">
            <text:span text:style-name="nadrukvet">Verzenddatum:</text:span>
          </text:p>
            <text:p text:style-name="common-al">19 maart 2019</text:p>
            <text:p text:style-name="common-al">
            <text:span text:style-name="nadrukvet">Zaaknummer:</text:span>
          </text:p>
            <text:p text:style-name="common-al">REU-2019-02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682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2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2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Pikoreistraat 10a in Reusel, organiseren van een trainingsdag en besloten clubcross door Motorclub De Wielewaal op 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28</meta:user-defined>
    <meta:user-defined meta:name="OVERHEIDop.GmbID/DC.identifier">gmb-2019-66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S 10</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7936 373138</meta:user-defined>
    <meta:user-defined meta:name="OVERHEIDop.versieInformatie"/>
  </office:meta>
</office:document-meta>
</file>