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85235- Lieskes Wengs 1 te Leuth</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ieskes Wengs 1 te Leuth</text:p>
            <text:p text:style-name="tussenkopcur">Omschrijving : Aanvraag omgevingsvergunnning Milieu</text:p>
            <text:p text:style-name="tussenkopcur">Datum ontvangst : 18 maart 2019</text:p>
            <text:p text:style-name="tussenkopcur">Zaaknummer ODRN : W.Z19.10302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80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0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0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85235- Lieskes Wengs 1 te Le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08</meta:user-defined>
    <meta:user-defined meta:name="OVERHEIDop.GmbID/DC.identifier">gmb-2019-668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K 1</meta:user-defined>
    <meta:user-defined meta:name="OVERHEIDop.woonplaats">Leuth</meta:user-defined>
    <meta:user-defined meta:name="OVERHEIDop.straatnaam">Lieskes Wengs</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124 428214</meta:user-defined>
    <meta:user-defined meta:name="OVERHEIDop.versieInformatie"/>
  </office:meta>
</office:document-meta>
</file>