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Abraham Kuyperstraat 12 in Zelhem, het bouwen van een afdak</text:p>
      <text:section text:name="zakelijke-mededeling_id1-3-2" text:style-name="zakelijke-mededeling">
        <text:section text:name="zakelijke-mededeling-tekst_id1-3-2-1" text:style-name="zakelijke-mededeling-tekst">
          <text:section text:name="tekst_id1-3-2-1-1" text:style-name="tekst">
            <text:p text:style-name="common-al">Op 18 maart 2019 is een aanvraag ingediend voor een omgevingsvergunning. De aanvraag is geregistreerd onder kenmerk 18761799. De aanvraag gaat over het bouwen van een afdak aan de Abraham Kuyperstraat 12 in Zelhem.</text:p>
            <text:p text:style-name="common-al">De aanvraag is ingediend voor:</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6802</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02</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02</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braham Kuyperstraat 12 in Zelhem, het bouwen van een afda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802</meta:user-defined>
    <meta:user-defined meta:name="OVERHEIDop.GmbID/DC.identifier">gmb-2019-6680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AK 1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4646</meta:user-defined>
    <meta:user-defined meta:name="OVERHEID.EPSG28992/DC.spatial">220838.24 446759.33</meta:user-defined>
    <meta:user-defined meta:name="OVERHEIDop.versieInformatie"/>
  </office:meta>
</office:document-meta>
</file>