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uziekkoepel Stationsplein in Zelhem, het organiseren van een palmpasen optoch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Bronckhorst een besluit genomen op de aanvraag voor een APV vergunning. De aanvraag is geregistreerd onder kenmerk 18761518. De aanvraag gaat over het organiseren van een palmpasen optocht aan de muziekkoepel Stationsplein in Zelhem. De bezwaartermijn start op 21 maart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0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uziekkoepel Stationsplein in Zelhem, het organiseren van een palmpasen 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01</meta:user-defined>
    <meta:user-defined meta:name="OVERHEIDop.GmbID/DC.identifier">gmb-2019-668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M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4644</meta:user-defined>
    <meta:user-defined meta:name="OVERHEIDop.externeBijlage">vergunning (publiceerbaar)|exb-2019-14645</meta:user-defined>
    <meta:user-defined meta:name="OVERHEID.EPSG28992/DC.spatial">221248.92 446780.04</meta:user-defined>
    <meta:user-defined meta:name="OVERHEIDop.versieInformatie"/>
  </office:meta>
</office:document-meta>
</file>